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Verdana" svg:font-family="Verdana" style:font-family-generic="roman" style:font-pitch="variable"/>
    <style:font-face style:name="Vollkorn" svg:font-family="Vollkor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Verdana1" svg:font-family="Verdana" style:font-family-generic="system" style:font-pitch="variable"/>
    <style:font-face style:name="Vollkorn1" svg:font-family="Vollkor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Standard">
      <style:paragraph-properties fo:line-height="200%" fo:text-align="center" style:justify-single-word="false"/>
      <style:text-properties style:font-name="Vollkorn" fo:font-size="12pt" fo:font-weight="bold" style:font-name-asian="Vollkorn1" style:font-size-asian="12pt" style:font-weight-asian="bold" style:font-name-complex="Vollkorn1" style:font-size-complex="12pt"/>
    </style:style>
    <style:style style:name="P4" style:family="paragraph" style:parent-style-name="Standard">
      <style:paragraph-properties fo:margin-left="0in" fo:margin-right="0in" fo:line-height="200%" fo:text-indent="0.5in" style:auto-text-indent="false"/>
      <style:text-properties style:font-name="Vollkorn" fo:font-size="12pt" style:font-name-asian="Vollkorn1" style:font-size-asian="12pt" style:font-name-complex="Vollkorn1" style:font-size-complex="12pt"/>
    </style:style>
    <style:style style:name="P5" style:family="paragraph" style:parent-style-name="Standard">
      <style:paragraph-properties fo:margin-left="0in" fo:margin-right="0in" fo:line-height="200%" fo:text-align="center" style:justify-single-word="false" fo:text-indent="0in" style:auto-text-indent="false" fo:break-before="page"/>
    </style:style>
    <style:style style:name="P6" style:family="paragraph" style:parent-style-name="Standard">
      <style:paragraph-properties fo:margin-left="0in" fo:margin-right="0in" fo:line-height="200%" fo:text-indent="0in" style:auto-text-indent="false"/>
    </style:style>
    <style:style style:name="P7" style:family="paragraph" style:parent-style-name="Standard" style:list-style-name="WWNum3">
      <style:paragraph-properties fo:margin-left="0.5in" fo:margin-right="0in" fo:line-height="200%" fo:text-indent="-0.25in" style:auto-text-indent="false"/>
    </style:style>
    <style:style style:name="P8" style:family="paragraph" style:parent-style-name="Standard" style:list-style-name="WWNum2">
      <style:paragraph-properties fo:margin-left="0.5in" fo:margin-right="0in" fo:line-height="200%" fo:text-indent="-0.25in" style:auto-text-indent="false"/>
    </style:style>
    <style:style style:name="P9" style:family="paragraph" style:parent-style-name="Standard" style:list-style-name="WWNum1">
      <style:paragraph-properties fo:margin-left="0.5in" fo:margin-right="0in" fo:line-height="200%" fo:text-indent="-0.25in" style:auto-text-indent="false"/>
    </style:style>
    <style:style style:name="P10" style:family="paragraph" style:parent-style-name="Standard" style:list-style-name="WWNum4">
      <style:paragraph-properties fo:margin-left="0.5in" fo:margin-right="0in" fo:line-height="200%" fo:text-indent="-0.25in" style:auto-text-indent="false"/>
    </style:style>
    <style:style style:name="P11" style:family="paragraph" style:parent-style-name="Standard" style:list-style-name="WWNum7">
      <style:paragraph-properties fo:margin-left="0.5in" fo:margin-right="0in" fo:line-height="200%" fo:text-indent="-0.25in" style:auto-text-indent="false"/>
    </style:style>
    <style:style style:name="P12" style:family="paragraph" style:parent-style-name="Standard" style:list-style-name="WWNum5">
      <style:paragraph-properties fo:margin-left="0.5in" fo:margin-right="0in" fo:line-height="200%" fo:text-indent="-0.25in" style:auto-text-indent="false"/>
    </style:style>
    <style:style style:name="P13" style:family="paragraph" style:parent-style-name="Standard">
      <style:paragraph-properties fo:margin-left="0.5in" fo:margin-right="0in" fo:line-height="200%" fo:text-indent="0in" style:auto-text-indent="false"/>
    </style:style>
    <style:style style:name="P14" style:family="paragraph" style:parent-style-name="Standard">
      <style:paragraph-properties fo:margin-left="0.5in" fo:margin-right="0in" fo:line-height="200%" fo:text-indent="0in" style:auto-text-indent="false"/>
      <style:text-properties style:font-name="Vollkorn" fo:font-size="12pt" style:font-name-asian="Vollkorn1" style:font-size-asian="12pt" style:font-name-complex="Vollkorn1" style:font-size-complex="12pt"/>
    </style:style>
    <style:style style:name="P15" style:family="paragraph" style:parent-style-name="Standard" style:list-style-name="WWNum6">
      <style:paragraph-properties fo:margin-left="0.75in" fo:margin-right="0in" fo:margin-top="0in" fo:margin-bottom="0in" loext:contextual-spacing="false" fo:line-height="200%" fo:text-align="start" style:justify-single-word="false" fo:keep-together="auto" fo:orphans="2" fo:widows="2" fo:text-indent="-0.25in" style:auto-text-indent="false" fo:break-before="auto" fo:break-after="auto" fo:padding="0in" fo:border="none" fo:keep-with-next="auto"/>
    </style:style>
    <style:style style:name="P16" style:family="paragraph" style:parent-style-name="Standard">
      <style:paragraph-properties fo:margin-left="0in" fo:margin-right="0in" fo:margin-top="0in" fo:margin-bottom="0in" loext:contextual-spacing="false" fo:line-height="200%" fo:text-align="start" style:justify-single-word="false" fo:keep-together="auto" fo:orphans="2" fo:widows="2" fo:text-indent="0in" style:auto-text-indent="false" fo:break-before="auto" fo:break-after="auto" fo:padding="0in" fo:border="none" fo:keep-with-next="auto"/>
    </style:style>
    <style:style style:name="P17" style:family="paragraph" style:parent-style-name="Standard" style:master-page-name="Standard">
      <style:paragraph-properties fo:line-height="200%" fo:text-align="center" style:justify-single-word="false" style:page-number="1"/>
    </style:style>
    <style:style style:name="T1" style:family="text">
      <style:text-properties style:font-name="Vollkorn" fo:font-size="12pt" fo:font-weight="bold" style:font-name-asian="Vollkorn1" style:font-size-asian="12pt" style:font-weight-asian="bold" style:font-name-complex="Vollkorn1" style:font-size-complex="12pt"/>
    </style:style>
    <style:style style:name="T2" style:family="text">
      <style:text-properties style:font-name="Vollkorn" fo:font-size="12pt" style:font-name-asian="Vollkorn1" style:font-size-asian="12pt" style:font-name-complex="Vollkorn1" style:font-size-complex="12pt"/>
    </style:style>
    <style:style style:name="T3" style:family="text">
      <style:text-properties fo:font-variant="normal" fo:text-transform="none" fo:color="#000000" style:text-line-through-style="none" style:text-line-through-type="none" style:text-position="0% 100%" style:font-name="Vollkorn" fo:font-size="12pt" fo:font-style="normal" style:font-name-asian="Vollkorn1" style:font-size-asian="12pt" style:font-style-asian="normal" style:font-name-complex="Vollkorn1" style:font-size-complex="12pt"/>
    </style:style>
    <style:style style:name="T4" style:family="text">
      <style:text-properties fo:font-variant="normal" fo:text-transform="none" fo:color="#000000" style:text-line-through-style="none" style:text-line-through-type="none" style:text-position="0% 100%" style:font-name="Vollkorn" fo:font-size="12pt" fo:font-style="normal" style:text-underline-style="none" style:font-name-asian="Vollkorn1" style:font-size-asian="12pt" style:font-style-asian="normal" style:font-name-complex="Vollkor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actic 2: </text:span><text:span text:style-name="T2">Social Media Post Ideas</text:span></text:p>
      <text:p text:style-name="P2"><text:span text:style-name="T1">Account Associate: </text:span><text:span text:style-name="T2">Addison Campbell</text:span></text:p>
      <text:p text:style-name="P3"/>
      <text:p text:style-name="P2"><text:span text:style-name="T1">Strategic Statement:</text:span></text:p>
      <text:p text:style-name="P2"><text:span text:style-name="T2">This tactic is to provide creative <text:s/>ideas on what to post and say on social media to get more engagement and raise awareness about Stability First. </text:span></text:p>
      <text:p text:style-name="P4"/>
      <text:p text:style-name="P5"><text:span text:style-name="T1">Social Media Post Ideas</text:span></text:p>
      <text:p text:style-name="P1"><text:span text:style-name="T2">*All content would be created with the other parties consent and acknowledgment. </text:span></text:p>
      <text:p text:style-name="P1"><text:span text:style-name="T1">Post 1: Day in the Life</text:span></text:p>
      <text:list xml:id="list613603429" text:style-name="WWNum3">
        <text:list-item>
          <text:p text:style-name="P7"><text:span text:style-name="T2">Format: Video</text:span></text:p>
        </text:list-item>
        <text:list-item>
          <text:p text:style-name="P7"><text:span text:style-name="T2">Upload: Instagram/Facebook Stories </text:span></text:p>
        </text:list-item>
      </text:list>
      <text:p text:style-name="P6"><text:span text:style-name="T2">Description: Post short clips on the Instagram story feature highlighting everyday involvement of current workers. Interviews could also be included on those living in the house and their journey. <text:s/>A “house tour” of the Magdalene house can also be beneficial. <text:s/></text:span><text:span text:style-name="T1">Post 2: Reels</text:span></text:p>
      <text:list xml:id="list2008234944" text:style-name="WWNum2">
        <text:list-item>
          <text:p text:style-name="P8"><text:span text:style-name="T2">Format: Videos</text:span></text:p>
        </text:list-item>
        <text:list-item>
          <text:p text:style-name="P8"><text:span text:style-name="T2">Upload: Instagram Reel</text:span></text:p>
        </text:list-item>
      </text:list>
      <text:p text:style-name="P6"><text:span text:style-name="T2">Description: Reels are a popular source, and an easy way to get views/engagement. Like with many social platforms, the trends are always changing, so content posted here should try to participate in them. But, there are some videos that never go out of style. Behind the scenes videos, storytelling videos and before and after videos are examples of this! Stability first could create a reel highlighting what happens behind the scenes of the organization, a human interest story on one of the women, or the before and after of the creation of the Maggie Bags. </text:span></text:p>
      <text:p text:style-name="P6"><text:span text:style-name="T2">Hashtags: #BehindTheScenes #UniquelyMaggieBags #Hardworkers #StabilityFirst</text:span></text:p>
      <text:p text:style-name="P13"><text:span text:style-name="T2">#LoveWhatWeDo</text:span></text:p>
      <text:list xml:id="list3224379877" text:style-name="WWNum1">
        <text:list-item>
          <text:p text:style-name="P9"><text:span text:style-name="T2">Captions: “What would you want in your Maggie Bag?” <text:s/>“See how hard our workers work everyday for these women here at Stability First”</text:span></text:p>
        </text:list-item>
      </text:list>
      <text:p text:style-name="P1"><text:span text:style-name="T1">Post 3: Photos</text:span></text:p>
      <text:list xml:id="list3247598209" text:style-name="WWNum4">
        <text:list-item>
          <text:p text:style-name="P10"><text:span text:style-name="T2">Format: Photos</text:span></text:p>
        </text:list-item>
        <text:list-item>
          <text:p text:style-name="P10"><text:span text:style-name="T2">Upload: Instagram/Facebook Feed</text:span></text:p>
        </text:list-item>
      </text:list>
      <text:p text:style-name="P6"><text:span text:style-name="T2">Description: Post photos of workers and give them a “shoutout.” This is a quick but efficient way to engage your audience. This photo can be a candid or posed photo of a Stability First worker in their natural work environment. Photos of customers shopping the Maggie Bags could also be a way to engage outsiders of the organization. <text:s/>Cheerful pictures of the women living in the house can also provide insight on the environment there. <text:s/></text:span></text:p>
      <text:p text:style-name="P6"><text:span text:style-name="T2">Hashtags: #AboutMe #MeetTheteam #Nonprofit #NonprofitWork #StabilityFirst</text:span></text:p>
      <text:list xml:id="list4106141705" text:style-name="WWNum7">
        <text:list-item>
          <text:p text:style-name="P11"><text:span text:style-name="T2">Example Caption: “Meet (insert worker name)! They are currently working on…” </text:span></text:p>
        </text:list-item>
      </text:list>
      <text:p text:style-name="P1"><text:span text:style-name="T1">Post 4: Videos</text:span></text:p>
      <text:list xml:id="list162319853" text:style-name="WWNum5">
        <text:list-item>
          <text:p text:style-name="P12"><text:span text:style-name="T2">Format: Videos</text:span></text:p>
        </text:list-item>
        <text:list-item>
          <text:p text:style-name="P12"><text:span text:style-name="T2">Upload: Instagram/Facebook Feed</text:span></text:p>
        </text:list-item>
      </text:list>
      <text:p text:style-name="P6"><text:span text:style-name="T2">Description: Ask the women living in the Magdalen house how Stability First has changed their life for the better, or ask the workers what their favorite part of their job is.</text:span></text:p>
      <text:list xml:id="list191045277842548" text:continue-numbering="true" text:style-name="WWNum5">
        <text:list-item>
          <text:p text:style-name="P12"><text:span text:style-name="T2">Hashtags: #StabilityFirst #Community #LivingABetterLife #Team #ChangingLives</text:span></text:p>
        </text:list-item>
        <text:list-item>
          <text:p text:style-name="P12"><text:span text:style-name="T2">Example Caption: “Here’s our workers favorite part of Stability First, what’s yours?”</text:span></text:p>
        </text:list-item>
      </text:list>
      <text:p text:style-name="P6"><text:span text:style-name="T1">Post 5: Polls</text:span></text:p>
      <text:list xml:id="list3498765575" text:style-name="WWNum6">
        <text:list-item>
          <text:p text:style-name="P15"><text:span text:style-name="T2">Format: Polls</text:span></text:p>
        </text:list-item>
        <text:list-item>
          <text:p text:style-name="P15"><text:soft-page-break/><text:span text:style-name="T2">Upload: Instagram Story</text:span></text:p>
        </text:list-item>
      </text:list>
      <text:p text:style-name="P16"><text:span text:style-name="T2">Description: There is a feature for polls for Instagram stories. A</text:span><text:span text:style-name="T4"> poll</text:span><text:span text:style-name="T2"> allows </text:span><text:span text:style-name="T4">viewers </text:span><text:span text:style-name="T2">two options in which they can vote on their preference. Some options can include </text:span><text:span text:style-name="T4">what the</text:span><text:span text:style-name="T2"> organization</text:span><text:span text:style-name="T4"> should </text:span><text:span text:style-name="T2">show behind</text:span><text:span text:style-name="T4"> the scenes</text:span><text:span text:style-name="T2"> or </text:span><text:span text:style-name="T4">what part of the Magdalene house they w</text:span><text:span text:style-name="T2">ould like to see. <text:s/>Or, they could relate to Stability First’s core values. For example, a poll could be, “What do you believe is more important for stability, betterment or development?” </text:span></text:p>
      <text:p text:style-name="P14"/>
      <text:p text:style-name="P1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Verdana" svg:font-family="Verdana" style:font-family-generic="roman" style:font-pitch="variable"/>
    <style:font-face style:name="Vollkorn" svg:font-family="Vollkor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Verdana1" svg:font-family="Verdana" style:font-family-generic="system" style:font-pitch="variable"/>
    <style:font-face style:name="Vollkorn1" svg:font-family="Vollkor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ListLabel_20_1" style:display-name="ListLabel 1" style:family="text">
      <style:text-properties style:font-name="Vollkorn" fo:font-family="Vollkor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ollkorn" fo:font-family="Vollkorn"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ollkorn" fo:font-family="Vollkorn"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Vollkorn" fo:font-family="Vollkorn"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Vollkorn" fo:font-family="Vollkorn"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Vollkorn" fo:font-family="Vollkorn"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Vollkorn" fo:font-family="Vollkorn"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2" meta:word-count="491" meta:character-count="3057" meta:non-whitespace-character-count="2598"/>
    <meta:generator>LibreOfficeDev/6.0.5.2$Linux_X86_64 LibreOffice_project/</meta:generator>
  </office:meta>
</office:document-meta>
</file>